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eiger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geweigerd en deze beslissing op de tussen haakjes vermelde data aan de aanvragers verzonden:</text:p>
            <text:list text:style-name="id1-3-2-1-1-2">
              <text:list-item text:style-override="id1-3-2-1-1-2-1">
                <text:number>1.</text:number>
                <text:p text:style-name="al">Het veranderen van de winkel in een woning, het plaatsen van een raam in de achtergevel laagbouw en plaatsen schuifpui, het maken van een dakterras en toegangspui, het wijzigen van dakramen en het vergroten van de dakkapel aan de voorgevel op de locatie <text:span text:style-name="nadrukvet">Dr. Nolensstraat 3, 6467 EL</text:span> (d.d. 22.05.2023)</text:p>
              </text:list-item>
              <text:list-item text:style-override="id1-3-2-1-1-2-2">
                <text:number>2.</text:number>
                <text:p text:style-name="al">Het uitbreiden van de woning op de locatie <text:span text:style-name="nadrukvet">Teutelebroekstraat 10, 6463 XV</text:span> (d.d. 22.05.2023)</text:p>
              </text:list-item>
              <text:list-item text:style-override="id1-3-2-1-1-2-3">
                <text:number>3.</text:number>
                <text:p text:style-name="al">Het realiseren van een winkelruimte in de stal op de locatie <text:span text:style-name="nadrukvet">Frans Erensstraat 10, 6464 CX</text:span> (d.d. 24.05.2023)</text:p>
                <text:p text:style-name="al"/>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Kerkrade,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2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en</meta:user-defined>
    <meta:user-defined meta:name="DCTERMS.W3CDTF/DCTERMS.available">2023-06-07</meta:user-defined>
    <meta:user-defined meta:name="DCTERMS.W3CDTF/OVERHEIDop.jaargang">2023</meta:user-defined>
    <meta:user-defined meta:name="OVERHEIDop.publicationIssue">244258</meta:user-defined>
    <meta:user-defined meta:name="OVERHEIDop.GmbID/DC.identifier">gmb-2023-244258</meta:user-defined>
    <meta:user-defined meta:name="OVERHEIDop.versieInformatie"/>
  </office:meta>
</office:document-meta>
</file>