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Haar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arstraat 48, 5324 AP, Ammerzoden </text:p>
            <text:p text:style-name="common-al">De aanvraag is ontvangen op 25 mei 2023 en heeft betrekking op een wijziging gebruik bedrijfs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425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5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5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Haarstraat 48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4256</meta:user-defined>
    <meta:user-defined meta:name="OVERHEIDop.GmbID/DC.identifier">gmb-2023-244256</meta:user-defined>
    <meta:user-defined meta:name="OVERHEIDop.versieInformatie"/>
  </office:meta>
</office:document-meta>
</file>