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Woeste Stilte, Drielse 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Woeste Stilte</text:p>
            <text:p text:style-name="common-al">Datum: 8 juni t/m 18 juni</text:p>
            <text:p text:style-name="common-al">Locatie: Drielse Dijk 19a </text:p>
            <text:p text:style-name="common-al">Dossiernummer: 170214</text:p>
            <text:p text:style-name="common-al">Verzenddatum besluit: 30 mei 2023</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4254</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254</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254</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evenementenvergunning, Woeste Stilte, Drielse Dijk</meta:user-defined>
    <meta:user-defined meta:name="DCTERMS.W3CDTF/DCTERMS.available">2023-06-06</meta:user-defined>
    <meta:user-defined meta:name="DCTERMS.W3CDTF/OVERHEIDop.jaargang">2023</meta:user-defined>
    <meta:user-defined meta:name="OVERHEIDop.publicationIssue">244254</meta:user-defined>
    <meta:user-defined meta:name="OVERHEIDop.GmbID/DC.identifier">gmb-2023-244254</meta:user-defined>
    <meta:user-defined meta:name="OVERHEIDop.versieInformatie"/>
  </office:meta>
</office:document-meta>
</file>