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het saneren van een asbesthoudend dak, Baardmeesweg 5, 23z00000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28 december 2022 op een aanvraag omgevingsvergunning ontvangen voor het saneren van een asbesthoudend dak op veestal, activiteit *6 op de locatie Baardmeesweg 5. De aanvraag heeft dossiernummer 23z0000209.</text:p>
            <text:p text:style-name="common-al"/>
            <text:p text:style-name="common-al"> Ter inzage</text:p>
            <text:p text:style-name="common-al">De stukken liggen vanaf 25 januari 2023 en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42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3z0000209</meta:user-defined>
    <dc:language>nl</dc:language>
    <meta:user-defined meta:name="OVERHEIDop.locatietype/OVERHEIDop.gebiedsmarkering">Adres</meta:user-defined>
    <meta:user-defined meta:name="DC.title">Gemeente Zeewolde, het saneren van een asbesthoudend dak, Baardmeesweg 5, 23z00000209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425</meta:user-defined>
    <meta:user-defined meta:name="OVERHEIDop.GmbID/DC.identifier">gmb-2023-24425</meta:user-defined>
    <meta:user-defined meta:name="OVERHEIDop.versieInformatie"/>
  </office:meta>
</office:document-meta>
</file>