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geheel vervangen van een woning - Boelewijk 8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mei 2023 een besluit genomen op de aanvraag met zaaknummer Z202301482 voor het geheel vervangen van een woning op locatie Boelewijk 8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1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424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4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4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geheel vervangen van een woning - Boelewijk 8 in De Wilp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249</meta:user-defined>
    <meta:user-defined meta:name="OVERHEIDop.GmbID/DC.identifier">gmb-2023-244249</meta:user-defined>
    <meta:user-defined meta:name="OVERHEIDop.versieInformatie"/>
  </office:meta>
</office:document-meta>
</file>