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13, het plaatsen van een hederahaag met hekwerk van gaaspanelen en houten 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3, 9531 PT</text:p>
            <text:p text:style-name="common-al">het plaatsen van een hederahaag met hekwerk van gaaspanelen en houten palen (Z2023-015880)</text:p>
            <text:p text:style-name="common-al">Datum ontvangst: 1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42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emeente Borger-Odoorn, Borger, Graanspieker 13, het plaatsen van een hederahaag met hekwerk van gaaspanelen en houten palen</meta:user-defined>
    <meta:user-defined meta:name="DCTERMS.W3CDTF/DCTERMS.available">2023-06-06</meta:user-defined>
    <meta:user-defined meta:name="DCTERMS.W3CDTF/OVERHEIDop.jaargang">2023</meta:user-defined>
    <meta:user-defined meta:name="OVERHEIDop.publicationIssue">244247</meta:user-defined>
    <meta:user-defined meta:name="OVERHEIDop.GmbID/DC.identifier">gmb-2023-244247</meta:user-defined>
    <meta:user-defined meta:name="OVERHEIDop.versieInformatie"/>
  </office:meta>
</office:document-meta>
</file>