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erpenzeelseweg 53, 3956 KD LEERSUM, Evenementenvergunning op 4 maart 2023 (RX2023-00000096, 11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ken bekend dat zij de volgende aanvraag voor een vergunning op grond van de APV/Bijzondere wetten hebben ontvangen:</text:p>
            <text:p text:style-name="common-al">Scherpenzeelseweg 53, 3956 KD LEERSUM, Evenementenvergunning op 4 maart 2023 (RX2023-00000096, 11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42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Molecaten Landgoed Ginkelduin, Scherpenzeelseweg 53, 3956 KD LEERSUM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erpenzeelseweg 53, 3956 KD LEERSUM, Evenementenvergunning op 4 maart 2023 (RX2023-00000096, 11 januari 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24</meta:user-defined>
    <meta:user-defined meta:name="OVERHEIDop.GmbID/DC.identifier">gmb-2023-24424</meta:user-defined>
    <meta:user-defined meta:name="OVERHEIDop.versieInformatie"/>
  </office:meta>
</office:document-meta>
</file>