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nseigneur Nolensstraat 6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506 voor het plaatsen van een uitgifteautomaat bij de apotheek op locatie Monseigneur Nolensstraat 6 in Silvolde. De vergunning is verzonden op 5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uitgifteautomaa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5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42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onseigneur Nolensstraat 6, Silvolde</meta:user-defined>
    <dc:language>nl</dc:language>
    <meta:user-defined meta:name="OVERHEIDop.locatietype/OVERHEIDop.gebiedsmarkering">Punt</meta:user-defined>
    <meta:user-defined meta:name="DC.title">Kennisgeving besluit op Aanvraag omgevingsvergunning, Monseigneur Nolensstraat 6 in Silvold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39</meta:user-defined>
    <meta:user-defined meta:name="OVERHEIDop.GmbID/DC.identifier">gmb-2023-244239</meta:user-defined>
    <meta:user-defined meta:name="OVERHEIDop.versieInformatie"/>
  </office:meta>
</office:document-meta>
</file>