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twee woningen, Herenweg 96 en 96a te Rijnsaterwoude - W2020/3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ag en Braassem maken ingevolge afdeling 3.4 van de Algemene wet bestuursrecht (Awb) het volgende bekend.</text:p>
            <text:p text:style-name="common-al">Op 23 mei 2023 hebben zij besloten om een positief besluit te nemen op de aanvraag om omgevingsvergunning voor het bouwen van twee woningen op de locatie Herenweg 96 en 96a te Rijnsaterwoude, met de volgende deelactiviteiten: bouwen en afwijken van het bestemmingsplan. </text:p>
            <text:p text:style-name="common-al">Met de aanvrager is een anterieure overeenkomst afgesloten.</text:p>
            <text:p text:style-name="common-al">Tijdens de ter inzage legging van het ontwerpbesluit zijn geen zienswijzen kenbaar gemaakt.</text:p>
            <text:p text:style-name="common-al">
            <text:span text:style-name="nadrukvet">Wanneer en waar kunt u het plan inzien? </text:span>
          </text:p>
            <text:p text:style-name="common-al">De omgevingsvergunning ligt van donderdag 8 juni 2023 t/m woensdag 19 juli 2023 gedurende zes weken voor eenieder ter inzage. De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text:p>
            <text:p text:style-name="common-al">
            <text:span text:style-name="nadrukvet">Instellen van beroep</text:span>
          </text:p>
            <text:p text:style-name="common-al">Vanaf de dag na de dag van terinzagelegging kan gedurende zes weken beroep worden ingesteld bij de rechtbank Den Haag, sector bestuursrecht, postbus 20302, 2500 EH te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omgevingsvergunning treedt in werking op vrijdag 21 juli 2023, tenzij er voor deze datum een verzoek om voorlopige voorziening is ingediend. In dat geval wordt de inwerkingtreding van het besluit opgeschort totdat op het verzoek is beslist.</text:p>
            <text:p text:style-name="last-al">Voor meer informatie kunt u contact opnemen met de behandelend ambtenaar,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23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3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3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0/352</meta:user-defined>
    <dc:language>nl</dc:language>
    <meta:user-defined meta:name="OVERHEIDop.locatietype/OVERHEIDop.gebiedsmarkering">Adres</meta:user-defined>
    <meta:user-defined meta:name="DC.title">Omgevingsvergunning voor het bouwen van twee woningen, Herenweg 96 en 96a te Rijnsaterwoude - W2020/352</meta:user-defined>
    <meta:user-defined meta:name="OVERHEIDop.datumEindeReactietermijn">2023-07-20</meta:user-defined>
    <meta:user-defined meta:name="OVERHEIDop.TilID/OVERHEIDop.terinzageleggingOP">til-2023-6499</meta:user-defined>
    <meta:user-defined meta:name="DCTERMS.W3CDTF/DCTERMS.available">2023-06-07</meta:user-defined>
    <meta:user-defined meta:name="DCTERMS.W3CDTF/OVERHEIDop.jaargang">2023</meta:user-defined>
    <meta:user-defined meta:name="OVERHEIDop.publicationIssue">244237</meta:user-defined>
    <meta:user-defined meta:name="OVERHEIDop.GmbID/DC.identifier">gmb-2023-244237</meta:user-defined>
    <meta:user-defined meta:name="OVERHEIDop.versieInformatie"/>
  </office:meta>
</office:document-meta>
</file>