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bloemen en planten, Beethove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verkoop van bloemen en planten</text:p>
            <text:p text:style-name="common-al">Locatie: Beethovenlaan 62B</text:p>
            <text:p text:style-name="common-al">Datum: op zaterdagen vanaf 1 juli 2023 tot 1 juli 2033</text:p>
            <text:p text:style-name="common-al">Dossiernummer: 169430</text:p>
            <text:p text:style-name="common-al">Verzenddatum besluit: 31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423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3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3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standplaatsvergunning, bloemen en planten, Beethovenlaan</meta:user-defined>
    <meta:user-defined meta:name="DCTERMS.W3CDTF/DCTERMS.available">2023-06-06</meta:user-defined>
    <meta:user-defined meta:name="DCTERMS.W3CDTF/OVERHEIDop.jaargang">2023</meta:user-defined>
    <meta:user-defined meta:name="OVERHEIDop.publicationIssue">244233</meta:user-defined>
    <meta:user-defined meta:name="OVERHEIDop.GmbID/DC.identifier">gmb-2023-244233</meta:user-defined>
    <meta:user-defined meta:name="OVERHEIDop.versieInformatie"/>
  </office:meta>
</office:document-meta>
</file>