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56 woningen aan Piet Heinallee 99-109; Van Almondelaan 1-19, 21- 55; Kortenaerlaan 2-10; 16-26, Witte de Withlaan 15-25; Van Neslaan 2-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2 mei 2023 tot en met 29 mei 2023 de volgende omgevingsvergunningen hebben verleend:</text:p>
            <text:p text:style-name="common-al">Voor : het bouwen van 56 woningen</text:p>
            <text:p text:style-name="common-al">Locatie : Piet Heinallee 99-109; Van Almondelaan 1-19, 21- 55; Kortenaerlaan </text:p>
            <text:p text:style-name="common-al"> 2-10; 16-26, Witte de Withlaan 15-25; Van Neslaan 2-10, 8323 BC,BB, BD, BM, BK, Urk</text:p>
            <text:p text:style-name="common-al">Datum verzending :24 mei 2023</text:p>
            <text:p text:style-name="common-al">De beschikking en de bijbehorende stukken liggen met ingang van 2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2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56 woningen aan Piet Heinallee 99-109; Van Almondelaan 1-19, 21- 55; Kortenaerlaan 2-10; 16-26, Witte de Withlaan 15-25; Van Neslaan 2-10 te Ur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27</meta:user-defined>
    <meta:user-defined meta:name="OVERHEIDop.GmbID/DC.identifier">gmb-2023-244227</meta:user-defined>
    <meta:user-defined meta:name="OVERHEIDop.versieInformatie"/>
  </office:meta>
</office:document-meta>
</file>