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plaatsen van een parcellocker tegen de gevel van het pand op de locatie <text:span text:style-name="nadrukvet">Locht 117, 6466 GT</text:span> (d.d. 11.04.2023)</text:p>
              </text:list-item>
              <text:list-item text:style-override="id1-3-2-1-1-3-2">
                <text:number>2.</text:number>
                <text:p text:style-name="al">Het realiseren van een uitweg voor paarden op de locatie <text:span text:style-name="nadrukvet">Grachterstraat 95, 6465 AM</text:span> (d.d. 13.04.2023)</text:p>
              </text:list-item>
              <text:list-item text:style-override="id1-3-2-1-1-3-3">
                <text:number>3.</text:number>
                <text:p text:style-name="al">Het bouwen van een tankstation op het terrein op de locatie <text:span text:style-name="nadrukvet">Rimburgerweg 50, 6471 XX</text:span> (d.d. 18.04.2023)</text:p>
              </text:list-item>
              <text:list-item text:style-override="id1-3-2-1-1-3-4">
                <text:number>4.</text:number>
                <text:p text:style-name="al">Het aanleggen van een uitrit op de locatie <text:span text:style-name="nadrukvet">Pieter de Hooghstraat 27, 6464 BW</text:span> (d.d. 18.04.2023)</text:p>
              </text:list-item>
              <text:list-item text:style-override="id1-3-2-1-1-3-5">
                <text:number>5.</text:number>
                <text:p text:style-name="al">Het bouwen van een vogel volière in de GaiaZOO op de locatie <text:span text:style-name="nadrukvet">Gaiaboulevard 1, 6468 PH</text:span> (d.d. 12.05.2023)</text:p>
              </text:list-item>
              <text:list-item text:style-override="id1-3-2-1-1-3-6">
                <text:number>6.</text:number>
                <text:p text:style-name="al">Het kappen van een boom op de locatie <text:span text:style-name="nadrukvet">Adriaen Brouwerstraat 99, 6464 AV</text:span> (d.d. 12.05.2023)</text:p>
              </text:list-item>
              <text:list-item text:style-override="id1-3-2-1-1-3-7">
                <text:number>7.</text:number>
                <text:p text:style-name="al">Het plaatsen van een lichtstraat op plat dak op de <text:span text:style-name="nadrukvet">Mirbachstraat 21, 6471 CW</text:span> Eygelshoven (d.d. 09-04-23)</text:p>
              </text:list-item>
              <text:list-item text:style-override="id1-3-2-1-1-3-8">
                <text:number>8.</text:number>
                <text:p text:style-name="al">Het bouwen van een tuinhuis met overkapping op de <text:span text:style-name="nadrukvet">Locht 187, 6465 AJ</text:span> Kerkrade (d.d. 01-05-23)</text:p>
              </text:list-item>
              <text:list-item text:style-override="id1-3-2-1-1-3-9">
                <text:number>9.</text:number>
                <text:p text:style-name="al">Het splitsen van een bedrijfsgebouw op de locatie <text:span text:style-name="nadrukvet">Tunnelweg 102, 6468 EK</text:span> Kerkrade (d.d. 02-05-23)</text:p>
              </text:list-item>
              <text:list-item text:style-override="id1-3-2-1-1-3-10">
                <text:number>10.</text:number>
                <text:p text:style-name="al">Het vervangen van hekwerk op de locatie <text:span text:style-name="nadrukvet">Zwaluwstraat 22, 6469 XS</text:span> Kerkrade (d.d. 04-05-23)</text:p>
              </text:list-item>
              <text:list-item text:style-override="id1-3-2-1-1-3-11">
                <text:number>11</text:number>
                <text:p text:style-name="al">Het dichtmetselen van een oprit op de locatie <text:span text:style-name="nadrukvet">Lindenlaan 92, 6464 CL</text:span> Kerkrade (d.d. 08-05-23)</text:p>
              </text:list-item>
              <text:list-item text:style-override="id1-3-2-1-1-3-12">
                <text:number>12</text:number>
                <text:p text:style-name="al">Het plaatsen van een brandwerende doorgang tussen twee bedrijfspanden op de locatie <text:span text:style-name="nadrukvet">Steenbergstraat 27, 6465 AB</text:span> Kerkrade (d.d. 09-05-23)</text:p>
              </text:list-item>
              <text:list-item text:style-override="id1-3-2-1-1-3-13">
                <text:number>13</text:number>
                <text:p text:style-name="al">Het plaatsen van een prefab pop op het terrein van KPN Kerkrade op de locatie Prins <text:span text:style-name="nadrukvet">Bernhardstaat 15, 6461 BE</text:span> Kerkrade (d.d. 11-05-23)</text:p>
              </text:list-item>
              <text:list-item text:style-override="id1-3-2-1-1-3-14">
                <text:number>14</text:number>
                <text:p text:style-name="al">Het vestigen van een hondentrimsalon aan huis op de <text:span text:style-name="nadrukvet">locatie Sint Hubertusstraat 30, 6471 ES</text:span> Eygelshoven (d.d. 27-03-23)</text:p>
              </text:list-item>
              <text:list-item text:style-override="id1-3-2-1-1-3-15">
                <text:number>15</text:number>
                <text:p text:style-name="al">Het plaatsen van hekwerken/poorten/v-rasters en het (deels) egaliseren van een wandelpad en een weiland op de locatie <text:span text:style-name="nadrukvet">Meuserstraat (kadastraal perceel P 1214)</text:span> (d.d. 03.05.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7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2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Weg</meta:user-defined>
    <meta:user-defined meta:name="DC.title">Aanvragen omgevingsvergunning</meta:user-defined>
    <meta:user-defined meta:name="DCTERMS.W3CDTF/DCTERMS.available">2023-06-07</meta:user-defined>
    <meta:user-defined meta:name="DCTERMS.W3CDTF/OVERHEIDop.jaargang">2023</meta:user-defined>
    <meta:user-defined meta:name="OVERHEIDop.publicationIssue">244223</meta:user-defined>
    <meta:user-defined meta:name="OVERHEIDop.GmbID/DC.identifier">gmb-2023-244223</meta:user-defined>
    <meta:user-defined meta:name="OVERHEIDop.versieInformatie"/>
  </office:meta>
</office:document-meta>
</file>