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tocht op 11 maart 2023 - in en rond De Wilp</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Westerkwartier een aanvraag ontvangen voor het organiseren van een wandeltocht op 11 maart 2023 op locatie in en rond De Wilp. De aanvraag is geregistreerd onder zaaknummer Z20230017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2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wandeltocht op 11 maart 2023 - in en rond De Wilp</meta:user-defined>
    <meta:user-defined meta:name="DCTERMS.W3CDTF/DCTERMS.available">2023-01-19</meta:user-defined>
    <meta:user-defined meta:name="DCTERMS.W3CDTF/OVERHEIDop.jaargang">2023</meta:user-defined>
    <meta:user-defined meta:name="OVERHEIDop.publicationIssue">24422</meta:user-defined>
    <meta:user-defined meta:name="OVERHEIDop.GmbID/DC.identifier">gmb-2023-24422</meta:user-defined>
    <meta:user-defined meta:name="OVERHEIDop.versieInformatie"/>
  </office:meta>
</office:document-meta>
</file>