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eveenenweg 110,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3 een aanvraag om een omgevingsvergunning ontvangen. Het gaat over het aanleggen van een in- en uitrit op het perceel gelegen aan de Hoogeveenenweg 110, 2913LV Nieuwerkerk aan den IJssel. De aanvraag is geregistreerd onder kenmerk 2023-00006564.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21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geveenenweg 110, 2913LV Nieuwerkerk aan den IJssel</meta:user-defined>
    <meta:user-defined meta:name="DCTERMS.W3CDTF/DCTERMS.available">2023-06-06</meta:user-defined>
    <meta:user-defined meta:name="DCTERMS.W3CDTF/OVERHEIDop.jaargang">2023</meta:user-defined>
    <meta:user-defined meta:name="OVERHEIDop.publicationIssue">244217</meta:user-defined>
    <meta:user-defined meta:name="OVERHEIDop.GmbID/DC.identifier">gmb-2023-244217</meta:user-defined>
    <meta:user-defined meta:name="OVERHEIDop.versieInformatie"/>
  </office:meta>
</office:document-meta>
</file>