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osendaalsestraat 161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straat 61</text:p>
            <text:p text:style-name="common-al">Zaaknr: 21399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21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Rosendaalsestraat 1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13</meta:user-defined>
    <meta:user-defined meta:name="OVERHEIDop.GmbID/DC.identifier">gmb-2023-244213</meta:user-defined>
    <meta:user-defined meta:name="OVERHEIDop.versieInformatie"/>
  </office:meta>
</office:document-meta>
</file>