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Aanvraag vergunning voor een melding brandveilig gebruik aan Sportlaan 12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Plaats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Omschrijving Datum </text:span>
                    </text:p>
                    <text:p text:style-name="table_al">
                      <text:span text:style-name="nadrukvet"> ingekomen/verzon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laan 12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melding brandveilig gebruik</text:p>
                  </table:table-cell>
                  <table:table-cell table:style-name="entry" table:number-rows-spanned="1" table:number-columns-spanned="1">
                    <text:p text:style-name="table_al"> 2 mei 2023 </text:p>
                  </table:table-cell>
                  <table:table-cell table:style-name="entry" table:number-rows-spanned="1" table:number-columns-spanned="1">
                    <text:p text:style-name="table_al">25834-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last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44211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211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211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5834-2023</meta:user-defined>
    <dc:language>nl</dc:language>
    <meta:user-defined meta:name="OVERHEIDop.locatietype/OVERHEIDop.gebiedsmarkering">Adres</meta:user-defined>
    <meta:user-defined meta:name="DC.title">Aanvraag vergunning voor een melding brandveilig gebruik aan Sportlaan 12 te Gemert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211</meta:user-defined>
    <meta:user-defined meta:name="OVERHEIDop.GmbID/DC.identifier">gmb-2023-244211</meta:user-defined>
    <meta:user-defined meta:name="OVERHEIDop.versieInformatie"/>
  </office:meta>
</office:document-meta>
</file>