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niphoek 2 - 4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deeltelijk intern slopen van een monument, Kniphoek 2-4, in Buren (26-05-2023) ODR2306904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20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DR23069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, Kniphoek 2 - 4 in Bur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07</meta:user-defined>
    <meta:user-defined meta:name="OVERHEIDop.GmbID/DC.identifier">gmb-2023-244207</meta:user-defined>
    <meta:user-defined meta:name="OVERHEIDop.versieInformatie"/>
  </office:meta>
</office:document-meta>
</file>