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ngerweg 8, 2023-02964, realiseren van luifel, activiteit bouwen, activiteit handelen in strijd met regels ruimtelijke ordening, verzond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20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0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0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ingerweg 8, 2023-02964, realiseren van luifel, activiteit bouwen, activiteit handelen in strijd met regels ruimtelijke ordening, verzonden 31 mei 2023</meta:user-defined>
    <meta:user-defined meta:name="DCTERMS.W3CDTF/DCTERMS.available">2023-06-06</meta:user-defined>
    <meta:user-defined meta:name="DCTERMS.W3CDTF/OVERHEIDop.jaargang">2023</meta:user-defined>
    <meta:user-defined meta:name="OVERHEIDop.publicationIssue">244206</meta:user-defined>
    <meta:user-defined meta:name="OVERHEIDop.GmbID/DC.identifier">gmb-2023-244206</meta:user-defined>
    <meta:user-defined meta:name="OVERHEIDop.versieInformatie"/>
  </office:meta>
</office:document-meta>
</file>