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dvergunning, Warmseweg 17A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Z2023-00426 voor tuinopstelling met zonnepanelen op locatie Warmseweg 17A in Etten. De vergunning is verzonden op 5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tuinopstelling met zonnepanelen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5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4419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armseweg 17A, 7075EL Etten</meta:user-defined>
    <dc:language>nl</dc:language>
    <meta:user-defined meta:name="OVERHEIDop.locatietype/OVERHEIDop.gebiedsmarkering">Punt</meta:user-defined>
    <meta:user-defined meta:name="DC.title">Kennisgeving besluit op Aanvraag omgevingsdvergunning, Warmseweg 17A in Ett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97</meta:user-defined>
    <meta:user-defined meta:name="OVERHEIDop.GmbID/DC.identifier">gmb-2023-244197</meta:user-defined>
    <meta:user-defined meta:name="OVERHEIDop.versieInformatie"/>
  </office:meta>
</office:document-meta>
</file>