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21, 3971AA Driebergen-Rijsenburg, een constructieve doorbraak op de begane grond van de woning (RX2023-00001162, 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21, 3971AA Driebergen-Rijsenburg, een constructieve doorbraak op de begane grond van de woning (RX2023-00001162, 1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19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9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9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illem van Abcoudelaan 21, 3971AA Driebergen-Rijsenburg, een constructieve doorbraak op de begane grond van de woning (RX2023-00001162, 1 juni 2023)</meta:user-defined>
    <dc:language>nl</dc:language>
    <meta:user-defined meta:name="OVERHEIDop.locatietype/OVERHEIDop.gebiedsmarkering">Punt</meta:user-defined>
    <meta:user-defined meta:name="DC.title">Gemeente Utrechtse Heuvelrug, ingediende aanvraag omgevingsvergunning - Willem van Abcoudelaan 21, 3971AA Driebergen-Rijsenburg, een constructieve doorbraak op de begane grond van de woning (RX2023-00001162, 1 juni 2023)</meta:user-defined>
    <meta:user-defined meta:name="DCTERMS.W3CDTF/DCTERMS.available">2023-06-06</meta:user-defined>
    <meta:user-defined meta:name="DCTERMS.W3CDTF/OVERHEIDop.jaargang">2023</meta:user-defined>
    <meta:user-defined meta:name="OVERHEIDop.publicationIssue">244196</meta:user-defined>
    <meta:user-defined meta:name="OVERHEIDop.GmbID/DC.identifier">gmb-2023-244196</meta:user-defined>
    <meta:user-defined meta:name="OVERHEIDop.versieInformatie"/>
  </office:meta>
</office:document-meta>
</file>