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oom, Pluto 43 1785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43 1785AP Den Helder, kappen van een boom</text:p>
            <text:p text:style-name="common-al">Datum ontvangst: 31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18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1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boom, Pluto 43 1785AP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4186</meta:user-defined>
    <meta:user-defined meta:name="OVERHEIDop.GmbID/DC.identifier">gmb-2023-244186</meta:user-defined>
    <meta:user-defined meta:name="OVERHEIDop.versieInformatie"/>
  </office:meta>
</office:document-meta>
</file>