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lenging beslistermijn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heeft van de volgende omgevingsvergunningen de beslistermijn met zes weken verlengd en dit besluit en op de tussen haakjes vermelde data aan de aanvrager(s) verzonden:</text:p>
            <text:list text:style-name="id1-3-2-1-1-2">
              <text:list-item text:style-override="id1-3-2-1-1-2-1">
                <text:number>1.</text:number>
                <text:p text:style-name="al">Het plaatsen van een lichtstraat op plat dak op de <text:span text:style-name="nadrukvet">Mirbachstraat 21, 6471 CW</text:span> Eygelshoven (31-05-23)</text:p>
              </text:list-item>
              <text:list-item text:style-override="id1-3-2-1-1-2-2">
                <text:number>2.</text:number>
                <text:p text:style-name="al">Het vestigen van een hondentrimsalon aan huis op de locatie <text:span text:style-name="nadrukvet">Sint Hubertusstraat 30, 6471 ES</text:span> Eygelshoven (d.d. 17-05-23)</text:p>
              </text:list-item>
              <text:list-item text:style-override="id1-3-2-1-1-2-3">
                <text:number>3.</text:number>
                <text:p text:style-name="al">Het plaatsen of veranderen van kozijnen en gevelpaneel op de locatie <text:span text:style-name="nadrukvet">Elisa-Gracht 55, 6465 CX </text:span>Kerkrade (d.d. 17-05-2023)</text:p>
              </text:list-item>
              <text:list-item text:style-override="id1-3-2-1-1-2-4">
                <text:number>4.</text:number>
                <text:p text:style-name="al">Het verbouwen van een kantoor op de begane grond tot 2 appartementen op de locatie <text:span text:style-name="nadrukvet">Bleijerheidestraat 133, 6462 AH</text:span> Kerkrade (d.d. 25-05-2023)</text:p>
              </text:list-item>
              <text:list-item text:style-override="id1-3-2-1-1-2-5">
                <text:number>5.</text:number>
                <text:p text:style-name="al">Het veranderen van de winkel in een woning, het plaatsen van een raam in de achtergevel laagbouw en plaatsen schuifpui, het maken van een dakterras en toegangspui, het wijzigen van vier dakramen en het vergroten van de dakkapel aan de voorgevel op de locatie <text:span text:style-name="nadrukvet">Dr. Nolensstraat 3, 6467 EL</text:span> (d.d. 17.05.2023)</text:p>
              </text:list-item>
              <text:list-item text:style-override="id1-3-2-1-1-2-6">
                <text:number>6.</text:number>
                <text:p text:style-name="al">Het aanleggen/gebruiken van een inrit op de locatie <text:span text:style-name="nadrukvet">Adriaen Brouwerstraat 73, 6464 AV</text:span> (d.d. 17.05.2023)</text:p>
              </text:list-item>
              <text:list-item text:style-override="id1-3-2-1-1-2-7">
                <text:number>7.</text:number>
                <text:p text:style-name="al">Het realiseren van een balkon op de erker en een dakterras op de garages, het vervangen van de kozijnen en het plaatsen van zonnepanelen op de locatie <text:span text:style-name="nadrukvet">Bockstraat 54, 6461 VX / Haghenstraat 31, 6461 VT</text:span> (d.d. 17.05.2023)</text:p>
              </text:list-item>
              <text:list-item text:style-override="id1-3-2-1-1-2-8">
                <text:number>8.</text:number>
                <text:p text:style-name="al">Het realiseren van een constructieve wijziging in de bestaande constructie op de locatie <text:span text:style-name="nadrukvet">Vinkerstraat 128, 6464 GM</text:span> (d.d. 17.05.2023)</text:p>
              </text:list-item>
              <text:list-item text:style-override="id1-3-2-1-1-2-9">
                <text:number>9.</text:number>
                <text:p text:style-name="al">Het bouwen van een warehouse met kantoren en het aanbrengen van reclame op het gebouw op de locatie <text:span text:style-name="nadrukvet">Wenckebachstraat (kadastraal perceel K2534 &amp; K3124)</text:span> (d.d. 22.05.2023)</text:p>
              </text:list-item>
            </text:list>
            <text:p text:style-name="common-al">De stukken liggen, na telefonische afspraak, ter inzage bij de vakbalie Bouwen, Wonen, Leefmilieu, op de begane grond van het stadskantoor.</text:p>
            <text:p text:style-name="last-al">Kerkrade, 7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4418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8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8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Verlenging beslistermijn omgevingsvergunningen</meta:user-defined>
    <meta:user-defined meta:name="DCTERMS.W3CDTF/DCTERMS.available">2023-06-07</meta:user-defined>
    <meta:user-defined meta:name="DCTERMS.W3CDTF/OVERHEIDop.jaargang">2023</meta:user-defined>
    <meta:user-defined meta:name="OVERHEIDop.publicationIssue">244183</meta:user-defined>
    <meta:user-defined meta:name="OVERHEIDop.GmbID/DC.identifier">gmb-2023-244183</meta:user-defined>
    <meta:user-defined meta:name="OVERHEIDop.versieInformatie"/>
  </office:meta>
</office:document-meta>
</file>