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uurtfeest Vosseveld 23 en 24 juni 2023, Steengroevewe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uurtfeest Vosseveld 23 + 24 juni 2023 aan Steengroeveweg 30, 7101 PH Winterswijk </text:span>
          </text:p>
            <text:p text:style-name="common-al">
            <text:span text:style-name="nadrukvet"/>De gemeente Winterswijk heeft op 2 mei 2023 een vergunning verleend. De gemeente geeft hiermee toestemming voor het evenement Buurtfeest Vosseveld op het terrein aan de Steengroeveweg 30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18 juli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418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8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18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teengroeveweg, Winters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Buurtfeest Vosseveld 23 en 24 juni 2023, Steengroeveweg, Winterswijk</meta:user-defined>
    <meta:user-defined meta:name="OVERHEIDop.datumEindeReactietermijn">2023-07-18</meta:user-defined>
    <meta:user-defined meta:name="OVERHEIDop.terinzageleggingBG">https://jeleefomgeving.nl/inzien/001974658/91371841-010d-11ee-8159-005056011332</meta:user-defined>
    <meta:user-defined meta:name="DCTERMS.W3CDTF/DCTERMS.available">2023-06-06</meta:user-defined>
    <meta:user-defined meta:name="DCTERMS.W3CDTF/OVERHEIDop.jaargang">2023</meta:user-defined>
    <meta:user-defined meta:name="OVERHEIDop.publicationIssue">244182</meta:user-defined>
    <meta:user-defined meta:name="OVERHEIDop.GmbID/DC.identifier">gmb-2023-244182</meta:user-defined>
    <meta:user-defined meta:name="OVERHEIDop.versieInformatie"/>
  </office:meta>
</office:document-meta>
</file>