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shinder op 11 juni aan Sedyk 1 te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122986. Het besluit betreft een ontheffing geluidshinder op 11 juni 2023 ter hoogte van de Sedyk 1 te Oosterbierum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18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122986</meta:user-defined>
    <dc:language>nl</dc:language>
    <meta:user-defined meta:name="OVERHEIDop.locatietype/OVERHEIDop.gebiedsmarkering">Adres</meta:user-defined>
    <meta:user-defined meta:name="DC.title">Ontheffing voor geluidshinder op 11 juni aan Sedyk 1 te Oosterbier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81</meta:user-defined>
    <meta:user-defined meta:name="OVERHEIDop.GmbID/DC.identifier">gmb-2023-244181</meta:user-defined>
    <meta:user-defined meta:name="OVERHEIDop.versieInformatie"/>
  </office:meta>
</office:document-meta>
</file>