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leedjesmarkt Het Onderdijks</text:span>
          </text:p>
            <text:p text:style-name="common-al">organiseren van een kinderkleedjesmarkt Het Onderdijks op 24 juni 2023 van 9.30 tot 12.30 uur op het plein tussen de basisscholen Het Stroomdal en Villa Nova in de Bouwkamp in Kampen (verzenddatum 01-06-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ouwkamp in Kampen</meta:user-defined>
    <meta:user-defined meta:name="DCTERMS.W3CDTF/DCTERMS.available">2023-06-06</meta:user-defined>
    <meta:user-defined meta:name="DCTERMS.W3CDTF/OVERHEIDop.jaargang">2023</meta:user-defined>
    <meta:user-defined meta:name="OVERHEIDop.publicationIssue">244180</meta:user-defined>
    <meta:user-defined meta:name="OVERHEIDop.GmbID/DC.identifier">gmb-2023-244180</meta:user-defined>
    <meta:user-defined meta:name="OVERHEIDop.versieInformatie"/>
  </office:meta>
</office:document-meta>
</file>