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Loolaan 51, 3971 PL Driebergen-Rijsenburg, Huisvestingsvergunning (RX2023-00000106, 10 januar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Loolaan 51, 3971 PL Driebergen-Rijsenburg, Huisvestingsvergunning (RX2023-00000106, 10 januari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4418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18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18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Loolaan 51, 3971 PL Driebergen-Rijsenburg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Loolaan 51, 3971 PL Driebergen-Rijsenburg, Huisvestingsvergunning (RX2023-00000106, 10 januari 2023)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418</meta:user-defined>
    <meta:user-defined meta:name="OVERHEIDop.GmbID/DC.identifier">gmb-2023-24418</meta:user-defined>
    <meta:user-defined meta:name="OVERHEIDop.versieInformatie"/>
  </office:meta>
</office:document-meta>
</file>