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hogen van de nok, het plaatsen van zonnepanelen en het plaatsen van een dakkapel op het dak aan de voor- en achterkant van de woning, Molenstraat 58 1781N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olenstraat 58 1781NP Den Helder, verhogen van de nok, het plaatsen van zonnepanelen en het plaatsen van een dakkapel op het dak aan de voor- en achterkant van de woning</text:p>
            <text:p text:style-name="common-al">Datum ontvangst: 01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417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7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7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271</meta:user-defined>
    <meta:user-defined meta:name="DCTERMS.abstract">verhogen van de nok, het plaatsen van  zonnepanelen en het plaatsen van een dakkapel op het dak aan de voor- en achte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verhogen van de nok, het plaatsen van zonnepanelen en het plaatsen van een dakkapel op het dak aan de voor- en achterkant van de woning, Molenstraat 58 1781NP Den Helder</meta:user-defined>
    <meta:user-defined meta:name="DCTERMS.W3CDTF/DCTERMS.available">2023-06-16</meta:user-defined>
    <meta:user-defined meta:name="DCTERMS.W3CDTF/OVERHEIDop.jaargang">2023</meta:user-defined>
    <meta:user-defined meta:name="OVERHEIDop.publicationIssue">244178</meta:user-defined>
    <meta:user-defined meta:name="OVERHEIDop.GmbID/DC.identifier">gmb-2023-244178</meta:user-defined>
    <meta:user-defined meta:name="OVERHEIDop.versieInformatie"/>
  </office:meta>
</office:document-meta>
</file>