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noveren van een pand met woongedeelte en het uitbreiden van een pand, Boordseweg 53A en 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renoveren van een pand met woongedeelte en het uitbreiden van een pand</text:p>
            <text:p text:style-name="common-al">Locatie: Boordseweg 53 A en C Nuenen</text:p>
            <text:p text:style-name="common-al">Zaaknummer: 08201656687</text:p>
            <text:p text:style-name="common-al">Datum verleend: 02-06-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417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7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7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656687</meta:user-defined>
    <meta:user-defined meta:name="DCTERMS.abstract">het renoveren van een pand met woongedeelte en het uitbreiden van een pand</meta:user-defined>
    <dc:language>nl</dc:language>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noveren van een pand met woongedeelte en het uitbreiden van een pand, Boordseweg 53A en C Nuenen:</meta:user-defined>
    <meta:user-defined meta:name="DCTERMS.W3CDTF/DCTERMS.available">2023-06-06</meta:user-defined>
    <meta:user-defined meta:name="DCTERMS.W3CDTF/OVERHEIDop.jaargang">2023</meta:user-defined>
    <meta:user-defined meta:name="OVERHEIDop.publicationIssue">244177</meta:user-defined>
    <meta:user-defined meta:name="OVERHEIDop.GmbID/DC.identifier">gmb-2023-244177</meta:user-defined>
    <meta:user-defined meta:name="OVERHEIDop.versieInformatie"/>
  </office:meta>
</office:document-meta>
</file>