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eldmarkt 2023 aan Par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Wereldmarkt 2023</text:p>
            <text:p text:style-name="common-al">Aangevraagd door: Wereldmarkt </text:p>
            <text:p text:style-name="common-al">Locatie: Park Nuenen</text:p>
            <text:p text:style-name="common-al">Datum: 17 septem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417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Wereldmarkt 2023 aan Park te Nuen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74</meta:user-defined>
    <meta:user-defined meta:name="OVERHEIDop.GmbID/DC.identifier">gmb-2023-244174</meta:user-defined>
    <meta:user-defined meta:name="OVERHEIDop.versieInformatie"/>
  </office:meta>
</office:document-meta>
</file>