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, verduurzamen en uitbreiden van een bijgebouw, Parklaan 40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24 </text:p>
            <text:p text:style-name="common-al"> Omschrijving: verbouwen, verduurzamen en uitbreid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40 5613BG Eindhoven</text:p>
              </text:list-item>
            </text:list>
            <text:p text:style-name="common-al"> Datum ontvangst: 01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17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7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24</meta:user-defined>
    <meta:user-defined meta:name="DCTERMS.abstract">verbouwen, verduurzamen en uitbreiden van een bijgebouw</meta:user-defined>
    <dc:language>nl</dc:language>
    <meta:user-defined meta:name="OVERHEIDop.locatietype/OVERHEIDop.gebiedsmarkering">Punt</meta:user-defined>
    <meta:user-defined meta:name="DC.title">Ingediende aanvraag omgevingsvergunning: verbouwen, verduurzamen en uitbreiden van een bijgebouw, Parklaan 40 5613BG Eindhov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70</meta:user-defined>
    <meta:user-defined meta:name="OVERHEIDop.GmbID/DC.identifier">gmb-2023-244170</meta:user-defined>
    <meta:user-defined meta:name="OVERHEIDop.versieInformatie"/>
  </office:meta>
</office:document-meta>
</file>