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2 bed &amp; breakfast kamers - Jonkersvaart 9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mei 2023 een besluit genomen op de aanvraag met zaaknummer Z202300069 voor het realiseren van 2 bed &amp; breakfast kamers op locatie Jonkersvaart 97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16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2 bed &amp; breakfast kamers - Jonkersvaart 97 in Zevenhuiz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68</meta:user-defined>
    <meta:user-defined meta:name="OVERHEIDop.GmbID/DC.identifier">gmb-2023-244168</meta:user-defined>
    <meta:user-defined meta:name="OVERHEIDop.versieInformatie"/>
  </office:meta>
</office:document-meta>
</file>