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beschikking behandelen WABO, Grote Beer 58 in U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mei 2023 een besluit genomen op de aanvraag met zaaknummer Z2023-00511 voor het plaatsen van een tuinhuisje bij woning op locatie Grote Beer 58 in Ulft. De vergunning is verzonden op 5 juni 2023. Het besluit betreft de volgende activiteiten:</text:p>
            <text:list text:style-name="id1-3-2-1-1-2">
              <text:list-item text:style-override="id1-3-2-1-1-2-1">
                <text:number>•</text:number>
                <text:p text:style-name="al">het plaatsen van een tuinhuisje</text:p>
              </text:list-item>
            </text:list>
            <text:p text:style-name="common-al"/>
            <text:p text:style-name="common-al"/>
            <text:p text:style-name="common-al"/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aan Vergunningszaken Oude IJsselstreek, postbus 42, 7080 AA Gendringen. De termijn voor het indienen van een bezwaar start op 5 jun i 2023 en bedraagt 6 weken. Voor meer informatie over de procedure kunt u contact opnemen via info@oude-ijsselstreek.nl of telefoonnummer 0315-29229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 IJsselstreek</text:p>
            </table:table-cell>
            <table:table-cell office:value-type="string" table:style-name="header.C">
              <text:p text:style-name="headerright"><text:span text:style-name="nr">Nr. 244165</text:span><text:line-break/><text:date style:data-style-name="dag" text:fixed="true" text:date-value="2023-06-06"/><text:line-break/><text:date style:data-style-name="jaar" text:fixed="true" text:date-value="2023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16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44165</text:span><text:date style:data-style-name="nicedate" text:fixed="true" text:date-value="2023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Oude IJsselstr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 IJsselstreek</meta:user-defined>
    <meta:user-defined meta:name="OVERHEID.Gemeente/OVERHEID.authority">Oude IJsselstr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op aanvraag op locatie Grote Beer 58 in Ulft</meta:user-defined>
    <dc:language>nl</dc:language>
    <meta:user-defined meta:name="OVERHEIDop.locatietype/OVERHEIDop.gebiedsmarkering">Punt</meta:user-defined>
    <meta:user-defined meta:name="DC.title">Kennisgeving besluit op Aanvraag beschikking behandelen WABO, Grote Beer 58 in Ulft</meta:user-defined>
    <meta:user-defined meta:name="DCTERMS.W3CDTF/DCTERMS.available">2023-06-06</meta:user-defined>
    <meta:user-defined meta:name="DCTERMS.W3CDTF/OVERHEIDop.jaargang">2023</meta:user-defined>
    <meta:user-defined meta:name="OVERHEIDop.publicationIssue">244165</meta:user-defined>
    <meta:user-defined meta:name="OVERHEIDop.GmbID/DC.identifier">gmb-2023-244165</meta:user-defined>
    <meta:user-defined meta:name="OVERHEIDop.versieInformatie"/>
  </office:meta>
</office:document-meta>
</file>