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ontainer van 1 juni t/m 27 juli 2023 aan Planetenlaan 42 5527CJ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plaatsen van een container van 1 juni t/m 27 juli 2023 aan Planetenlaan 42 5527CJ Hapert. Het kenmerk van de gemeente voor deze zaak is ZBLA2023-000267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1-06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44161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6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61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0267</meta:user-defined>
    <meta:user-defined meta:name="DCTERMS.abstract">plaatsen van een container van 1 juni t/m 27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container van 1 juni t/m 27 juli 2023 aan Planetenlaan 42 5527CJ Haper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161</meta:user-defined>
    <meta:user-defined meta:name="OVERHEIDop.GmbID/DC.identifier">gmb-2023-244161</meta:user-defined>
    <meta:user-defined meta:name="OVERHEIDop.versieInformatie"/>
  </office:meta>
</office:document-meta>
</file>