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chotersingel 69, 2023-02691, plaatsen zonnepanelen op het dak, activiteit bouwen, activiteit monument, verzonden 30 mei 2023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15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5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5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Schotersingel 69, 2023-02691, plaatsen zonnepanelen op het dak, activiteit bouwen, activiteit monument, verzonden 30 mei 2023</meta:user-defined>
    <meta:user-defined meta:name="DCTERMS.W3CDTF/DCTERMS.available">2023-06-06</meta:user-defined>
    <meta:user-defined meta:name="DCTERMS.W3CDTF/OVERHEIDop.jaargang">2023</meta:user-defined>
    <meta:user-defined meta:name="OVERHEIDop.publicationIssue">244154</meta:user-defined>
    <meta:user-defined meta:name="OVERHEIDop.GmbID/DC.identifier">gmb-2023-244154</meta:user-defined>
    <meta:user-defined meta:name="OVERHEIDop.versieInformatie"/>
  </office:meta>
</office:document-meta>
</file>