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intern verbouwen en wijzigen gebruik van de Watertoren met bouwen woning, Steenwijkerstraatweg 81, 7942 H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intern verbouwen en wijzigen gebruik van de Watertoren met bouwen woning aan de Steenwijkerstraatweg 81, 7942 H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1-06-2023. We nemen over de aanvraag waarschijnlijk voor 27-07-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414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4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01191772991</meta:user-defined>
    <dc:language>nl</dc:language>
    <meta:user-defined meta:name="OVERHEIDop.locatietype/OVERHEIDop.gebiedsmarkering">Punt</meta:user-defined>
    <meta:user-defined meta:name="DC.title">Aanvraag omgevingsvergunning regulier, het intern verbouwen en wijzigen gebruik van de Watertoren met bouwen woning, Steenwijkerstraatweg 81, 7942 HN Meppel</meta:user-defined>
    <meta:user-defined meta:name="DCTERMS.W3CDTF/DCTERMS.available">2023-06-06</meta:user-defined>
    <meta:user-defined meta:name="DCTERMS.W3CDTF/OVERHEIDop.jaargang">2023</meta:user-defined>
    <meta:user-defined meta:name="OVERHEIDop.publicationIssue">244146</meta:user-defined>
    <meta:user-defined meta:name="OVERHEIDop.GmbID/DC.identifier">gmb-2023-244146</meta:user-defined>
    <meta:user-defined meta:name="OVERHEIDop.versieInformatie"/>
  </office:meta>
</office:document-meta>
</file>