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Huissensestraat 6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Rest. Közde</text:p>
            <text:p text:style-name="common-al">Locatie: Huissensestraat 60-1</text:p>
            <text:p text:style-name="common-al">Zaaknummer: 16371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14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4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4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Huissensestraat 60-1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145</meta:user-defined>
    <meta:user-defined meta:name="OVERHEIDop.GmbID/DC.identifier">gmb-2023-244145</meta:user-defined>
    <meta:user-defined meta:name="OVERHEIDop.versieInformatie"/>
  </office:meta>
</office:document-meta>
</file>