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409 - het brandveilig gebruik van een hostel  op de locatie Gedempte Gracht 3, 1506 CA Zaandam</text:p>
            <text:p text:style-name="common-al">Aanvraag ontvangen: 17-05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414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4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4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202302040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142</meta:user-defined>
    <meta:user-defined meta:name="OVERHEIDop.GmbID/DC.identifier">gmb-2023-244142</meta:user-defined>
    <meta:user-defined meta:name="OVERHEIDop.versieInformatie"/>
  </office:meta>
</office:document-meta>
</file>