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semi permanente opvang voor vluchtelingen door middel van containers, Grafhorsterweg 83C 8277AB Graf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text:p>
            <text:p text:style-name="common-al">Het verlengen van de instandhoudingstermijn. Besloten is de instandhoudingstermijn met 1 jaar te verlengen tot 25 mei 2024.</text:p>
            <text:p text:style-name="common-al">
            <text:span text:style-name="nadrukvet">Zaaknummer:</text:span> 0166ESUITE325972022</text:p>
            <text:p text:style-name="common-al">
            <text:span text:style-name="nadrukvet">Verzenddatum besluit:</text:span> 25-05-2023</text:p>
            <text:p text:style-name="common-al">
            <text:span text:style-name="nadrukvet">Locatie:</text:span> Grafhorsterweg 83C 8277AB Grafhorst</text:p>
            <text:p text:style-name="common-al">
            <text:span text:style-name="nadrukvet">Projectomschrijving:</text:span> het bouwen van semi permanente opvang voor vluchtelingen door middel van contain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2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5972022</meta:user-defined>
    <meta:user-defined meta:name="DCTERMS.abstract">het bouwen van semi permanente opvang voor vluchtelingen door middel van contain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semi permanente opvang voor vluchtelingen door middel van containers, Grafhorsterweg 83C 8277AB Grafhorst</meta:user-defined>
    <meta:user-defined meta:name="DCTERMS.W3CDTF/DCTERMS.available">2023-06-06</meta:user-defined>
    <meta:user-defined meta:name="DCTERMS.W3CDTF/OVERHEIDop.jaargang">2023</meta:user-defined>
    <meta:user-defined meta:name="OVERHEIDop.publicationIssue">244126</meta:user-defined>
    <meta:user-defined meta:name="OVERHEIDop.GmbID/DC.identifier">gmb-2023-244126</meta:user-defined>
    <meta:user-defined meta:name="OVERHEIDop.versieInformatie"/>
  </office:meta>
</office:document-meta>
</file>