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shallstraat 17, 2023-02449, het kappen van twee bomen op het achtererf i.v.m. het te dicht staan op de erfgrens van boom 1, schade aan opstallen en het niet kunnen groeien van boom 2, verzonden 30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1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arshallstraat 17, 2023-02449, het kappen van twee bomen op het achtererf i.v.m. het te dicht staan op de erfgrens van boom 1, schade aan opstallen en het niet kunnen groeien van boom 2, verzonden 30 mei 2023</meta:user-defined>
    <meta:user-defined meta:name="DCTERMS.W3CDTF/DCTERMS.available">2023-06-06</meta:user-defined>
    <meta:user-defined meta:name="DCTERMS.W3CDTF/OVERHEIDop.jaargang">2023</meta:user-defined>
    <meta:user-defined meta:name="OVERHEIDop.publicationIssue">244124</meta:user-defined>
    <meta:user-defined meta:name="OVERHEIDop.GmbID/DC.identifier">gmb-2023-244124</meta:user-defined>
    <meta:user-defined meta:name="OVERHEIDop.versieInformatie"/>
  </office:meta>
</office:document-meta>
</file>