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kadeconstructies en steigers in/langs nieuwe grote watergangen, plangebied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76732023</text:p>
            <text:p text:style-name="common-al">
            <text:span text:style-name="nadrukvet">Ingekomen:</text:span> 25-05-2023</text:p>
            <text:p text:style-name="common-al">
            <text:span text:style-name="nadrukvet">Locatie:</text:span> plangebied Reeve Kampen </text:p>
            <text:p text:style-name="common-al">
            <text:span text:style-name="nadrukvet">Projectomschrijving:</text:span> het bouwen van kadeconstructies en steigers in/langs nieuwe grote waterga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412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6732023</meta:user-defined>
    <meta:user-defined meta:name="DCTERMS.abstract">het bouwen van kadeconstructies en steigers in/langs nieuwe grote waterg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kadeconstructies en steigers in/langs nieuwe grote watergangen, plangebied Reev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20</meta:user-defined>
    <meta:user-defined meta:name="OVERHEIDop.GmbID/DC.identifier">gmb-2023-244120</meta:user-defined>
    <meta:user-defined meta:name="OVERHEIDop.versieInformatie"/>
  </office:meta>
</office:document-meta>
</file>