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reclame aan de gevels van het pand, Beatrixstraat 96 1781ER Den Helder, Beatrixstraat 94 1781E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atrixstraat 96 1781ER Den Helder, Beatrixstraat 94 1781ER Den Helder, plaatsen van reclame aan de gevels van het pand</text:p>
            <text:p text:style-name="common-al">Verzenddatum: 26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41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6</meta:user-defined>
    <meta:user-defined meta:name="DCTERMS.abstract">plaatsen van reclame aan de gevels van het pand</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plaatsen van reclame aan de gevels van het pand, Beatrixstraat 96 1781ER Den Helder, Beatrixstraat 94 1781ER Den Helder</meta:user-defined>
    <meta:user-defined meta:name="DCTERMS.W3CDTF/DCTERMS.available">2023-06-06</meta:user-defined>
    <meta:user-defined meta:name="DCTERMS.W3CDTF/OVERHEIDop.jaargang">2023</meta:user-defined>
    <meta:user-defined meta:name="OVERHEIDop.publicationIssue">244113</meta:user-defined>
    <meta:user-defined meta:name="OVERHEIDop.GmbID/DC.identifier">gmb-2023-244113</meta:user-defined>
    <meta:user-defined meta:name="OVERHEIDop.versieInformatie"/>
  </office:meta>
</office:document-meta>
</file>