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kringloopwinkel Red een Kind, Zambonistraat 4C 8263C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90582023</text:p>
            <text:p text:style-name="common-al">
            <text:span text:style-name="nadrukvet">Ingekomen:</text:span> 30-05-2023</text:p>
            <text:p text:style-name="common-al">
            <text:span text:style-name="nadrukvet">Locatie:</text:span> Zambonistraat 4C 8263CE Kampen</text:p>
            <text:p text:style-name="common-al">
            <text:span text:style-name="nadrukvet">Projectomschrijving:</text:span> het vestigen van een kringloopwinkel Red een Ki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411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0582023</meta:user-defined>
    <meta:user-defined meta:name="DCTERMS.abstract">het vestigen van een kringloopwinkel Red een K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stigen van een kringloopwinkel Red een Kind, Zambonistraat 4C 8263CE Kamp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11</meta:user-defined>
    <meta:user-defined meta:name="OVERHEIDop.GmbID/DC.identifier">gmb-2023-244111</meta:user-defined>
    <meta:user-defined meta:name="OVERHEIDop.versieInformatie"/>
  </office:meta>
</office:document-meta>
</file>