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ijgebouw-carport aan Akkersestraat 15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ijgebouw-carport, Akkersestraat 15, 4061 BG, in Ophemert (23-12-2022) (geen bezwaar mogelijk), ODR22164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65</meta:user-defined>
    <dc:language>nl</dc:language>
    <meta:user-defined meta:name="OVERHEIDop.locatietype/OVERHEIDop.gebiedsmarkering">Adres</meta:user-defined>
    <meta:user-defined meta:name="DC.title">Aanvraag vergunning voor het plaatsen van een bijgebouw-carport aan Akkersestraat 15 te Ophemer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441</meta:user-defined>
    <meta:user-defined meta:name="OVERHEIDop.GmbID/DC.identifier">gmb-2023-2441</meta:user-defined>
    <meta:user-defined meta:name="OVERHEIDop.versieInformatie"/>
  </office:meta>
</office:document-meta>
</file>