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aamvest (tussen Grote Houtbrug en Wilhelminastraat) en Wilhelminastraat oostzijde (tussen Raamvest en Alexanderstraat), 2023-03687, werkzaamheden aan weg op 3 en 4 juli 2023 (locatie Raamvest) en 3 t/m 7 juli 2023 (locatie Wilhelminastraat oostzijde), verzond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09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aamvest (tussen Grote Houtbrug en Wilhelminastraat) en Wilhelminastraat oostzijde (tussen Raamvest en Alexanderstraat), 2023-03687, werkzaamheden aan weg op 3 en 4 juli 2023 (locatie Raamvest) en 3 t/m 7 juli 2023 (locatie Wilhelminastraat oostzijde), verzonden 31 mei 2023</meta:user-defined>
    <meta:user-defined meta:name="DCTERMS.W3CDTF/DCTERMS.available">2023-06-06</meta:user-defined>
    <meta:user-defined meta:name="DCTERMS.W3CDTF/OVERHEIDop.jaargang">2023</meta:user-defined>
    <meta:user-defined meta:name="OVERHEIDop.publicationIssue">244099</meta:user-defined>
    <meta:user-defined meta:name="OVERHEIDop.GmbID/DC.identifier">gmb-2023-244099</meta:user-defined>
    <meta:user-defined meta:name="OVERHEIDop.versieInformatie"/>
  </office:meta>
</office:document-meta>
</file>