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woonzorgcomplex, Schandeloseweg (sectie E 631 en 1478)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chandeloseweg (sectie E 631 en 1478) te Velden</text:span>
          </text:p>
            <text:p text:style-name="common-al">Voor het brandveilig gebruiken van het woonzorgcomplex</text:p>
            <text:p text:style-name="common-al">Ontvangen op 1 juni 2023</text:p>
            <text:p text:style-name="common-al">Kenmerk Z2023-004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0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0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Schandeloseweg (sectie E 631 en 1478) te Velden</meta:user-defined>
    <dc:language>nl</dc:language>
    <meta:user-defined meta:name="OVERHEIDop.locatietype/OVERHEIDop.gebiedsmarkering">Vlak</meta:user-defined>
    <meta:user-defined meta:name="DC.title">Aanvraag vergunning voor het brandveilig gebruiken van het woonzorgcomplex, Schandeloseweg (sectie E 631 en 1478) te Velden</meta:user-defined>
    <meta:user-defined meta:name="DCTERMS.W3CDTF/DCTERMS.available">2023-06-06</meta:user-defined>
    <meta:user-defined meta:name="DCTERMS.W3CDTF/OVERHEIDop.jaargang">2023</meta:user-defined>
    <meta:user-defined meta:name="OVERHEIDop.publicationIssue">244093</meta:user-defined>
    <meta:user-defined meta:name="OVERHEIDop.GmbID/DC.identifier">gmb-2023-244093</meta:user-defined>
    <meta:user-defined meta:name="OVERHEIDop.versieInformatie"/>
  </office:meta>
</office:document-meta>
</file>