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Jan Steenstraat, Rembrandtstraat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2436/17966</text:p>
            <text:p text:style-name="common-al">Voor de activiteit: Diztrikt Cafe, een evenement i.h.k.v. herontwikkeling van het Stationskwartier</text:p>
            <text:p text:style-name="common-al">Voor: 7 juni 2023 tussen 17.00 en 20.00 uur</text:p>
            <text:p text:style-name="common-al">Locatie: Jan Steenstraat, Rembrandtstraat  Zwijndrecht</text:p>
            <text:p text:style-name="common-al">Datum besluit: 31 me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4409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09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09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2436/1796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klein evenement Jan Steenstraat, Rembrandtstraat  Zwijndrecht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091</meta:user-defined>
    <meta:user-defined meta:name="OVERHEIDop.GmbID/DC.identifier">gmb-2023-244091</meta:user-defined>
    <meta:user-defined meta:name="OVERHEIDop.versieInformatie"/>
  </office:meta>
</office:document-meta>
</file>