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Collegeweg 1, 4942V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is een sloopmelding brugklasgebouw ontvangen waarvoor geen vergunningsplicht geldt voor de locatie Collegeweg 1, 4942VC Raamsdonksveer. De melding is geregistreerd onder zaaknummer Z2023-0000038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08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8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ollegeweg 1, 4942VC Raamsdonksveer</meta:user-defined>
    <dc:language>nl</dc:language>
    <meta:user-defined meta:name="OVERHEIDop.locatietype/OVERHEIDop.gebiedsmarkering">Punt</meta:user-defined>
    <meta:user-defined meta:name="DC.title">Kennisgeving ontvangst melding, Collegeweg 1, 4942VC Raamsdonksve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088</meta:user-defined>
    <meta:user-defined meta:name="OVERHEIDop.GmbID/DC.identifier">gmb-2023-244088</meta:user-defined>
    <meta:user-defined meta:name="OVERHEIDop.versieInformatie"/>
  </office:meta>
</office:document-meta>
</file>