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naast 157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, perceel naast nr. 157, 9615 AD, voor de bouw van een woning, 1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40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naast 157 Kolham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87</meta:user-defined>
    <meta:user-defined meta:name="OVERHEIDop.GmbID/DC.identifier">gmb-2023-244087</meta:user-defined>
    <meta:user-defined meta:name="OVERHEIDop.versieInformatie"/>
  </office:meta>
</office:document-meta>
</file>