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uger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 - Krugerstraat 14 - 7-6-2023 t/m 12-7-2023, Locatie: Krugerstraat 14-H</text:p>
            <text:p text:style-name="common-al">Looptijd :07-06-2023 t/m 12-07-2023</text:p>
            <text:p text:style-name="common-al">Verzonden naar aanvrager op: 01-06-2023</text:p>
            <text:p text:style-name="common-al">Kenmerk gemeente: Z/23/2166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1668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4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4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6875</meta:user-defined>
    <meta:user-defined meta:name="DCTERMS.abstract">Object - Krugerstraat 14 - 7-6-2023 t/m 12-7-2023, Krugerstraat 14-H</meta:user-defined>
    <dc:language>nl</dc:language>
    <meta:user-defined meta:name="OVERHEIDop.locatietype/OVERHEIDop.gebiedsmarkering">Punt</meta:user-defined>
    <meta:user-defined meta:name="DC.title">Besluit apv vergunning Verleend - Krugerstraat 14-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043</meta:user-defined>
    <meta:user-defined meta:name="OVERHEIDop.GmbID/DC.identifier">gmb-2023-244043</meta:user-defined>
    <meta:user-defined meta:name="OVERHEIDop.versieInformatie"/>
  </office:meta>
</office:document-meta>
</file>