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sboom Toussaintstraat 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2 vakken, Bosboom Toussaintstraat 20, 10-6-2023 t/m 11-6-2023, Locatie: Bosboom Toussaintstraat 20-H</text:p>
            <text:p text:style-name="common-al">Looptijd :10-06-2023 t/m 11-06-2023</text:p>
            <text:p text:style-name="common-al">Verzonden naar aanvrager op: 01-06-2023</text:p>
            <text:p text:style-name="common-al">Kenmerk gemeente: Z/23/21681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6816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4042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042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8169</meta:user-defined>
    <meta:user-defined meta:name="DCTERMS.abstract">TVM 2 vakken, Bosboom Toussaintstraat 20, 10-6-2023 t/m 11-6-2023, Bosboom Toussaintstraat 20-H</meta:user-defined>
    <dc:language>nl</dc:language>
    <meta:user-defined meta:name="OVERHEIDop.locatietype/OVERHEIDop.gebiedsmarkering">Punt</meta:user-defined>
    <meta:user-defined meta:name="DC.title">Besluit apv vergunning Verleend - Bosboom Toussaintstraat 20-H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042</meta:user-defined>
    <meta:user-defined meta:name="OVERHEIDop.GmbID/DC.identifier">gmb-2023-244042</meta:user-defined>
    <meta:user-defined meta:name="OVERHEIDop.versieInformatie"/>
  </office:meta>
</office:document-meta>
</file>